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rlito-Bold" svg:font-family="Carlito-Bold"/>
    <style:font-face style:name="Carlito-BoldItalic" svg:font-family="Carlito-BoldItalic" style:font-family-generic="script"/>
    <style:font-face style:name="Calibri" svg:font-family="Calibri" style:font-family-generic="swiss"/>
    <style:font-face style:name="DejaVuSans" svg:font-family="DejaVuSans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Carlito-Bold" fo:font-size="10pt" style:font-name-asian="Carlito-Bold" style:font-size-asian="10pt" style:font-name-complex="Carlito-Bold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Carlito-Bold" fo:font-size="8pt" fo:font-weight="bold" style:font-name-asian="Carlito-Bold" style:font-size-asian="8pt" style:font-weight-asian="bold" style:font-name-complex="Carlito-Bold" style:font-size-complex="8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Carlito-Bold" fo:font-size="11pt" fo:font-weight="bold" style:font-name-asian="Carlito-Bold" style:font-size-asian="11pt" style:font-weight-asian="bold" style:font-name-complex="Carlito-Bold" style:font-size-complex="11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" fo:font-size="8pt" style:font-name-asian="Calibri" style:font-size-asian="8pt" style:font-name-complex="Calibri" style:font-size-complex="8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Carlito-BoldItalic" fo:font-size="8pt" fo:font-style="italic" fo:font-weight="bold" style:font-name-asian="Carlito-BoldItalic" style:font-size-asian="8pt" style:font-style-asian="italic" style:font-weight-asian="bold" style:font-name-complex="Carlito-BoldItalic" style:font-size-complex="8pt" style:font-style-complex="italic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8pt" fo:font-style="normal" fo:font-weight="normal" style:font-name-asian="Carlito-BoldItalic" style:font-size-asian="8pt" style:font-style-asian="normal" style:font-weight-asian="normal" style:font-name-complex="Carlito-BoldItalic" style:font-size-complex="8pt" style:font-style-complex="normal" style:font-weight-complex="normal"/>
    </style:style>
    <style:style style:name="P7" style:family="paragraph" style:parent-style-name="Standard" style:list-style-name="">
      <style:paragraph-properties style:text-autospace="none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Calibri" fo:font-size="8pt" style:font-name-asian="Calibri" style:font-size-asian="8pt" style:font-name-complex="Calibri" style:font-size-complex="8pt"/>
    </style:style>
    <style:style style:name="T2" style:family="text">
      <style:text-properties fo:color="#000082" style:font-name="Calibri" fo:font-size="8pt" style:font-name-asian="Calibri" style:font-size-asian="8pt" style:font-name-complex="Calibri" style:font-size-complex="8pt"/>
    </style:style>
    <style:style style:name="T3" style:family="text">
      <style:text-properties style:font-name="DejaVuSans" fo:font-size="8pt" style:font-name-asian="DejaVuSans" style:font-size-asian="8pt" style:font-name-complex="DejaVuSans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color="#000000" style:font-name="Carlito-BoldItalic" fo:font-size="8pt" fo:font-style="italic" fo:font-weight="bold" style:font-name-asian="Carlito-BoldItalic" style:font-size-asian="8pt" style:font-style-asian="italic" style:font-weight-asian="bold" style:font-name-complex="Carlito-BoldItalic" style:font-size-complex="8pt" style:font-style-complex="italic" style:font-weight-complex="bold"/>
    </style:style>
    <style:style style:name="T6" style:family="text">
      <style:text-properties fo:color="#000000" style:font-name="Carlito-BoldItalic" fo:font-size="8pt" fo:font-weight="bold" style:font-name-asian="Carlito-BoldItalic" style:font-size-asian="8pt" style:font-weight-asian="bold" style:font-name-complex="Carlito-BoldItalic" style:font-size-complex="8pt" style:font-weight-complex="bold"/>
    </style:style>
    <style:style style:name="T7" style:family="text">
      <style:text-properties fo:color="#000000" style:font-name="Carlito-BoldItalic" fo:font-size="8pt" style:font-name-asian="Carlito-BoldItalic" style:font-size-asian="8pt" style:font-name-complex="Carlito-BoldItalic" style:font-size-complex="8pt"/>
    </style:style>
    <style:style style:name="T8" style:family="text">
      <style:text-properties fo:color="#000000" fo:font-size="8pt" style:font-name-asian="Carlito-BoldItalic" style:font-size-asian="8pt" style:font-name-complex="Carlito-Bold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Przetwarzanie danych osobowych – wyciąg najważniejszych informacji</text:p>
      <text:p text:style-name="P4">Państwa dane osobowe zostały pozyskane w związku z organizowaniem obozu sportowego w Sulisław 2025</text:p>
      <text:p text:style-name="P4">Dane osobowe, które otrzymaliśmy to te, które podali Państwo wypełniając kwartę kwalifikacyjną uczestnika Treść karty jest zgodna z</text:p>
      <text:p text:style-name="P4">Rozporządzeniem Ministra Edukacji, i nie może być modyfikowana przez Administratora.</text:p>
      <text:p text:style-name="P4">Administratorem danych osobowych Państwa i Państwa dziecka jest SPR Pabiks Pabianice , 95-200 Pabianice ul. Grota Roweckiego 3, Kontakt w</text:p>
      <text:p text:style-name="P1"><text:span text:style-name="T1">sprawach związanych z danymi osobowymi </text:span><text:a xlink:type="simple" xlink:href="mailto:sprpabiks@gmail.com" text:style-name="Internet_20_link" text:visited-style-name="Visited_20_Internet_20_Link"><text:span text:style-name="T2">sprpabiks@gmail.com</text:span></text:a></text:p>
      <text:p text:style-name="P1"><text:span text:style-name="T2"/></text:p>
      <text:p text:style-name="P4">Podane przez Państwa dane osobowe będą wykorzystywane wyłącznie w celu realizacji Zadania i zorganizowania wypoczynku. Realizacja umowy</text:p>
      <text:p text:style-name="P4">stanowi podstawę do przetwarzania tych danych osobowych przez Administratora, zgodnie z art. 6 ust.1b) RODO. Nadto udostępnione przez</text:p>
      <text:p text:style-name="P4">Państwa dane osobowe są konieczne do podjęcia działań na Państwa żądanie przed zawarciem umowy, lub wynikają z konieczności wypełnienia</text:p>
      <text:p text:style-name="P4">obowiązku prawnego ciążącego na Administratorze (art. 6 ust. 1c)-d) RODO). Przekazane dane wrażliwe Państwa, i Państwa dziecka, to znaczy te,</text:p>
      <text:p text:style-name="P4">które dotyczą informacji m. in. o stanie zdrowia, seksualności, zdrowiu psychicznym, orientacji, wyznaniu są wymagane przez Administratora na</text:p>
      <text:p text:style-name="P4">podstawie Ustawy o systemie oświaty z dnia 8 listopada 2017r. (art. 92k), co jest zgodne z art. 9 ust. 2g)-h) RODO, w celu zapewnienia opieki</text:p>
      <text:p text:style-name="P4">zdrowotnej i leczenia, a także za Państwa zgodą, w celu zapewnienia właściwej opieki medycznej, profilaktycznej i wychowawczej na wypoczynku.</text:p>
      <text:p text:style-name="P4">Jeżeli udzielają Państwo zgody na przetwarzanie danych osobowych Państwa i dziecka, z wyłączeniem danych wrażliwych, na potrzeby marketingowe</text:p>
      <text:p text:style-name="P4">i wykorzystywanie wizerunku Państwa i dziecka informujemy, że zgoda ta może być zawsze cofnięta i wywiera skutek od dnia zgłoszenia wycofania</text:p>
      <text:p text:style-name="P4">zgody. Celami marketingowymi Administratora są przede wszystkim działania promocyjne, reklamowe, sprawozdawcze Administratora. Nie</text:p>
      <text:p text:style-name="P4">przekazujemy Państwa danych, także w celach marketingowych, innym podmiotom nie związanym z realizacją naszych działań. Wyrażając zgodę na</text:p>
      <text:p text:style-name="P4">utrwalanie i przetwarzania wizerunku Państwa dziecka zaznaczamy, że dotyczy to utrwalania za pomocą zdjęć, filmów, nagrań, rysunków wydarzeń</text:p>
      <text:p text:style-name="P4">podczas realizacji Zadania. Ponadto zdjęcia, film są naszymi materiałami reklamowymi i dokumentującymi działalność Administratora. Nigdy nie</text:p>
      <text:p text:style-name="P4">przekazujemy Państwa i Państwa dziecka wizerunku podmiotom trzecim niezwiązanym z realizacją naszych usług. Nie odsprzedajemy zdjęć i filmów.</text:p>
      <text:p text:style-name="P4">Są one wyłącznie wykorzystywane przez Administratora.</text:p>
      <text:p text:style-name="P4"/>
      <text:p text:style-name="P4">Dane osobowe uzyskane przez Administratora w ramach realizacji Zadania będą przetwarzane do dnia wykonania Umowy, i przez dalszy czas</text:p>
      <text:p text:style-name="P4">niezbędny to znaczy w zależności od celu, w jakim dane są przetwarzane, i okres ten będzie obliczany w oparciu o: 1) przepisy prawa, które mogą</text:p>
      <text:p text:style-name="P4">obligować Administratora do przetwarzania danych przez określony czas (m.in. ustawa oświatowa), 2) okres przez jaki są świadczone usługi, 3) okres,</text:p>
      <text:p text:style-name="P4">który jest niezbędny do obrony interesów Administratora 4) okres na jaki została udzielona zgoda.</text:p>
      <text:p text:style-name="P4"/>
      <text:p text:style-name="P4">Dane osobowe mogą być udostępnione, w tym do przetworzenia:</text:p>
      <text:p text:style-name="P1"><text:span text:style-name="T3"> </text:span><text:span text:style-name="T1">procesorom w związku ze zleconymi przez Administratora czynnościami w ramach realizacji Umowy i bieżącej działalności Administratora takim</text:span></text:p>
      <text:p text:style-name="P4">jak firmy archiwizacyjne, informatyczna obsługa biura,</text:p>
      <text:p text:style-name="P1"><text:span text:style-name="T3"> </text:span><text:span text:style-name="T1">firmom kurierskim i pocztowym,</text:span></text:p>
      <text:p text:style-name="P1"><text:span text:style-name="T3"> </text:span><text:span text:style-name="T1">innym podmiotom współpracującym: w tym biurom turystycznym, przewodnikom, pilotom wycieczek, firmom transportowym, firmom</text:span></text:p>
      <text:p text:style-name="P4">świadczącym usługi hotelarskie, firmom ubezpieczeniowym, kancelariom prawnym (prawnikom), psychologom, medykom, którym zlecone będą</text:p>
      <text:p text:style-name="P4">czynności lub ich części w celu realizacji Zadania, z poszanowaniem zasad poufności,</text:p>
      <text:p text:style-name="P1"><text:span text:style-name="T3"> </text:span><text:span text:style-name="T1">organom upoważnionym na mocy obowiązującego prawa.</text:span></text:p>
      <text:p text:style-name="P4">Ponadto dane osobowe zostaną przekazane organom sprawującym kontrolę wypoczynku czyli właściwym kuratoriom oświaty, sanepidowi,</text:p>
      <text:p text:style-name="P4">jednostkom kontrolującym wypoczynek z właściwych urzędów oraz podmiotom sprawującym nadzór nad działalnością Administratora.</text:p>
      <text:p text:style-name="P4">Jednocześnie potwierdzają Państwo, że zostali poinformowani, iż:</text:p>
      <text:p text:style-name="P1"><text:span text:style-name="T3"> </text:span><text:span text:style-name="T4">podanie danych osobowych jest dobrowolne, ale niezbędne w celu udziału dziecka w Zadaniu. </text:span><text:span text:style-name="T1">Niepodanie danych osobowych, w tym</text:span></text:p>
      <text:p text:style-name="P4">wrażliwych (na karcie kwalifikacyjnej uczestnika wypoczynku) uniemożliwi realizację Zadania, i nie pozwala Administratorowi na</text:p>
      <text:p text:style-name="P4">zakwalifikowanie Państwa dziecka do udziału w Zadaniu.</text:p>
      <text:p text:style-name="P1"><text:span text:style-name="T3"> </text:span><text:span text:style-name="T1">posiadają Państwo prawo dostępu do treści swoich danych i ich sprostowania, usunięcia, ograniczenia przetwarzania, prawo do wniesienia</text:span></text:p>
      <text:p text:style-name="P4">sprzeciwu wobec przetwarzania, prawo do przenoszenia danych, prawo do cofnięcia zgody w dowolnym momencie bez wpływu na zgodność</text:p>
      <text:p text:style-name="P4">czynności dokonanych na tych danych przez Administratora do chwili cofnięcia,</text:p>
      <text:p text:style-name="P1"><text:span text:style-name="T3"> </text:span><text:span text:style-name="T1">mają Państwo prawo wniesienia skargi, gdy uznają, iż przetwarzanie danych osobowych dotyczących Państwa, lub Państwa dziecka, narusza</text:span></text:p>
      <text:p text:style-name="P4">przepisy RODO.</text:p>
      <text:p text:style-name="P4">Szczegółowe informacje z pełną Polityką ochrony danych osobowych (RODO) znajdują się na naszej stronie internetowej. Na każde zgłoszone żądanie</text:p>
      <text:p text:style-name="P4">RODO udostępniamy w dogodnej formie (e-mailowo).</text:p>
      <text:p text:style-name="P4"/>
      <text:p text:style-name="P2">Zapoznałem się z treścią polityki ochrony danych osobowych i ją akceptuję. Wyrażam zgodę na przetwarzanie danych osobowych moich i dziecka</text:p>
      <text:p text:style-name="P2">na potrzeby realizacji Zadania. Wyrażam także zgodę na przetwarzanie danych wrażliwych w celach opisanych w RODO, które podaję</text:p>
      <text:p text:style-name="P2">dobrowolnie.</text:p>
      <text:p text:style-name="P2"/>
      <text:p text:style-name="P2"/>
      <text:p text:style-name="P2">…………………………………………… ….…………</text:p>
      <text:p text:style-name="P5">(data) (czytelny podpis Rodzica /Opiekuna prawnego)</text:p>
      <text:p text:style-name="P1"><text:span text:style-name="T1">Oświadczam, że </text:span><text:span text:style-name="T4">wyrażam / nie wyrażam* </text:span><text:span text:style-name="T1">zgody na przetwarzanie moich danych osobowych, i danych osobowych mojego dziecka, do celów</text:span></text:p>
      <text:p text:style-name="P4">marketingowych- promocji usług, wykazywania kwalifikacji i dorobku Administratora. Zgoda nie obejmuje danych wrażliwych moich, i mojego</text:p>
      <text:p text:style-name="P4">dziecka (o zdrowiu, pochodzeniu).</text:p>
      <text:p text:style-name="P1"><text:span text:style-name="T4">Wyrażam / nie wyrażam* </text:span><text:span text:style-name="T1">zgody na wykorzystanie wizerunku mojego dziecka w postaci zdjęć, filmów, rysunków, nagrań sporządzonych w trakcie</text:span></text:p>
      <text:p text:style-name="P4">trwania Zadania w celu ich powielania i wykorzystania w materiałach informacyjnych, reklamowych, sprawozdawczych Administratora i przekazania</text:p>
      <text:p text:style-name="P4">innym podmiotom związanym z realizacją Zadania</text:p>
      <text:p text:style-name="P4"/>
      <text:p text:style-name="P4"/>
      <text:p text:style-name="P4"/>
      <text:p text:style-name="P2">…………………………………………… ….………………………</text:p>
      <text:p text:style-name="P6">(data) (czytelny podpis Rodzica /Opiekuna prawnego)</text:p>
      <text:p text:style-name="P7"><text:span text:style-name="T8">* - WŁAŚCIWE POD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rlito-Bold" svg:font-family="Carlito-Bold"/>
    <style:font-face style:name="Carlito-BoldItalic" svg:font-family="Carlito-BoldItalic" style:font-family-generic="script"/>
    <style:font-face style:name="Calibri" svg:font-family="Calibri" style:font-family-generic="swiss"/>
    <style:font-face style:name="DejaVuSans" svg:font-family="DejaVuSans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27T17:01:31.60</meta:creation-date>
    <meta:document-statistic meta:table-count="0" meta:image-count="0" meta:object-count="0" meta:page-count="1" meta:paragraph-count="60" meta:word-count="807" meta:character-count="6135"/>
    <dc:date>2025-05-27T17:03:08.85</dc:date>
    <meta:editing-duration>PT1M37S</meta:editing-duration>
    <meta:editing-cycles>1</meta:editing-cycles>
    <meta:generator>OpenOffice/4.1.9$Win32 OpenOffice.org_project/419m1$Build-9805</meta:generator>
  </office:meta>
</office:document-meta>
</file>